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11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années</text:p>
          </table:table-cell>
          <table:table-cell table:style-name="ce1" office:value-type="string">
            <text:p>population PED (milliards)</text:p>
          </table:table-cell>
          <table:table-cell table:style-name="ce1" office:value-type="string">
            <text:p>population PI (milliards)</text:p>
          </table:table-cell>
          <table:table-cell table:style-name="ce1" office:value-type="string">
            <text:p>Conso par tête PED (tep/hab)</text:p>
          </table:table-cell>
          <table:table-cell table:style-name="ce1" office:value-type="string">
            <text:p>Conso par tête PI (tep/hab)</text:p>
          </table:table-cell>
          <table:table-cell table:style-name="ce1"/>
          <table:table-cell table:style-name="ce1"/>
          <table:table-cell table:style-name="ce1" office:value-type="string">
            <text:p>Conso PED (Gtep)</text:p>
          </table:table-cell>
          <table:table-cell table:style-name="ce1" office:value-type="string">
            <text:p>Conso PI (Gtep)</text:p>
          </table:table-cell>
          <table:table-cell table:style-name="ce1" office:value-type="string">
            <text:p>Total (Gtep)</text:p>
          </table:table-cell>
          <table:table-cell table:style-name="ce1"/>
          <table:table-cell table:style-name="ce1"/>
          <table:table-cell table:style-name="ce1" office:value-type="string">
            <text:p>Cumul (Gtep)</text:p>
          </table:table-cell>
          <table:table-cell table:style-name="ce1">
            <draw:frame table:end-cell-address="Feuille2.S14" table:end-x="1.628cm" table:end-y="0.358cm" draw:z-index="1" draw:style-name="gr1" svg:width="12.873cm" svg:height="6.536cm" svg:x="0.046cm" svg:y="0.079cm">
              <draw:object draw:notify-on-update-of-ranges="Feuille2.L1:Feuille2.L1 Feuille2.L2:Feuille2.L11 Feuille2.M1:Feuille2.M1 Feuille2.M2:Feuille2.M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6.03">
            <text:p>6,03</text:p>
          </table:table-cell>
          <table:table-cell office:value-type="float" office:value="1.28">
            <text:p>1,28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/>
          <table:table-cell office:value-type="float" office:value="2010">
            <text:p>2010</text:p>
          </table:table-cell>
          <table:table-cell table:formula="of:=[.B2]*[.D2]" office:value-type="float" office:value="6.633">
            <text:p>6,633</text:p>
          </table:table-cell>
          <table:table-cell table:formula="of:=[.C2]*[.E2]" office:value-type="float" office:value="5.76">
            <text:p>5,76</text:p>
          </table:table-cell>
          <table:table-cell table:formula="of:=[.H2]+[.I2]" office:value-type="float" office:value="12.393">
            <text:p>12,393</text:p>
          </table:table-cell>
          <table:table-cell/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formula="of:=[.A2]+10" office:value-type="float" office:value="2020">
            <text:p>2020</text:p>
          </table:table-cell>
          <table:table-cell office:value-type="float" office:value="6.82">
            <text:p>6,82</text:p>
          </table:table-cell>
          <table:table-cell office:value-type="float" office:value="1.33">
            <text:p>1,33</text:p>
          </table:table-cell>
          <table:table-cell table:formula="of:=[.D2]+0.1" office:value-type="float" office:value="1.2">
            <text:p>1,2</text:p>
          </table:table-cell>
          <table:table-cell office:value-type="float" office:value="4.5">
            <text:p>4,5</text:p>
          </table:table-cell>
          <table:table-cell/>
          <table:table-cell table:formula="of:=[.G2]+10" office:value-type="float" office:value="2020">
            <text:p>2020</text:p>
          </table:table-cell>
          <table:table-cell table:formula="of:=[.B3]*[.D3]" office:value-type="float" office:value="8.184">
            <text:p>8,184</text:p>
          </table:table-cell>
          <table:table-cell table:formula="of:=[.C3]*[.E3]" office:value-type="float" office:value="5.985">
            <text:p>5,985</text:p>
          </table:table-cell>
          <table:table-cell table:formula="of:=[.H3]+[.I3]" office:value-type="float" office:value="14.169">
            <text:p>14,169</text:p>
          </table:table-cell>
          <table:table-cell/>
          <table:table-cell table:formula="of:=[.L2]+10" office:value-type="float" office:value="2020">
            <text:p>2020</text:p>
          </table:table-cell>
          <table:table-cell table:formula="of:=([.J2]+[.J3])/2*10+[.M2]" office:value-type="float" office:value="132.81">
            <text:p>132,81</text:p>
          </table:table-cell>
          <table:table-cell table:number-columns-repeated="1010"/>
        </table:table-row>
        <table:table-row table:style-name="ro2">
          <table:table-cell table:formula="of:=[.A3]+10" office:value-type="float" office:value="2030">
            <text:p>2030</text:p>
          </table:table-cell>
          <table:table-cell office:value-type="float" office:value="7.43">
            <text:p>7,43</text:p>
          </table:table-cell>
          <table:table-cell office:value-type="float" office:value="1.37">
            <text:p>1,37</text:p>
          </table:table-cell>
          <table:table-cell table:formula="of:=[.D3]+0.1" office:value-type="float" office:value="1.3">
            <text:p>1,3</text:p>
          </table:table-cell>
          <table:table-cell office:value-type="float" office:value="4.5">
            <text:p>4,5</text:p>
          </table:table-cell>
          <table:table-cell/>
          <table:table-cell table:formula="of:=[.G3]+10" office:value-type="float" office:value="2030">
            <text:p>2030</text:p>
          </table:table-cell>
          <table:table-cell table:formula="of:=[.B4]*[.D4]" office:value-type="float" office:value="9.659">
            <text:p>9,659</text:p>
          </table:table-cell>
          <table:table-cell table:formula="of:=[.C4]*[.E4]" office:value-type="float" office:value="6.165">
            <text:p>6,165</text:p>
          </table:table-cell>
          <table:table-cell table:formula="of:=[.H4]+[.I4]" office:value-type="float" office:value="15.824">
            <text:p>15,824</text:p>
          </table:table-cell>
          <table:table-cell/>
          <table:table-cell table:formula="of:=[.L3]+10" office:value-type="float" office:value="2030">
            <text:p>2030</text:p>
          </table:table-cell>
          <table:table-cell table:formula="of:=([.J3]+[.J4])/2*10+[.M3]" office:value-type="float" office:value="282.775">
            <text:p>282,775</text:p>
          </table:table-cell>
          <table:table-cell table:number-columns-repeated="1010"/>
        </table:table-row>
        <table:table-row table:style-name="ro2">
          <table:table-cell table:formula="of:=[.A4]+10" office:value-type="float" office:value="2040">
            <text:p>2040</text:p>
          </table:table-cell>
          <table:table-cell office:value-type="float" office:value="7.89">
            <text:p>7,89</text:p>
          </table:table-cell>
          <table:table-cell office:value-type="float" office:value="1.42">
            <text:p>1,42</text:p>
          </table:table-cell>
          <table:table-cell table:formula="of:=[.D4]+0.1" office:value-type="float" office:value="1.4">
            <text:p>1,4</text:p>
          </table:table-cell>
          <table:table-cell office:value-type="float" office:value="4.5">
            <text:p>4,5</text:p>
          </table:table-cell>
          <table:table-cell/>
          <table:table-cell table:formula="of:=[.G4]+10" office:value-type="float" office:value="2040">
            <text:p>2040</text:p>
          </table:table-cell>
          <table:table-cell table:formula="of:=[.B5]*[.D5]" office:value-type="float" office:value="11.046">
            <text:p>11,046</text:p>
          </table:table-cell>
          <table:table-cell table:formula="of:=[.C5]*[.E5]" office:value-type="float" office:value="6.39">
            <text:p>6,39</text:p>
          </table:table-cell>
          <table:table-cell table:formula="of:=[.H5]+[.I5]" office:value-type="float" office:value="17.436">
            <text:p>17,436</text:p>
          </table:table-cell>
          <table:table-cell/>
          <table:table-cell table:formula="of:=[.L4]+10" office:value-type="float" office:value="2040">
            <text:p>2040</text:p>
          </table:table-cell>
          <table:table-cell table:formula="of:=([.J4]+[.J5])/2*10+[.M4]" office:value-type="float" office:value="449.075">
            <text:p>449,075</text:p>
          </table:table-cell>
          <table:table-cell table:number-columns-repeated="1010"/>
        </table:table-row>
        <table:table-row table:style-name="ro2">
          <table:table-cell table:formula="of:=[.A5]+10" office:value-type="float" office:value="2050">
            <text:p>2050</text:p>
          </table:table-cell>
          <table:table-cell office:value-type="float" office:value="8.23">
            <text:p>8,23</text:p>
          </table:table-cell>
          <table:table-cell office:value-type="float" office:value="1.47">
            <text:p>1,47</text:p>
          </table:table-cell>
          <table:table-cell table:formula="of:=[.D5]+0.1" office:value-type="float" office:value="1.5">
            <text:p>1,5</text:p>
          </table:table-cell>
          <table:table-cell office:value-type="float" office:value="4.5">
            <text:p>4,5</text:p>
          </table:table-cell>
          <table:table-cell/>
          <table:table-cell table:formula="of:=[.G5]+10" office:value-type="float" office:value="2050">
            <text:p>2050</text:p>
          </table:table-cell>
          <table:table-cell table:formula="of:=[.B6]*[.D6]" office:value-type="float" office:value="12.345">
            <text:p>12,345</text:p>
          </table:table-cell>
          <table:table-cell table:formula="of:=[.C6]*[.E6]" office:value-type="float" office:value="6.615">
            <text:p>6,615</text:p>
          </table:table-cell>
          <table:table-cell table:formula="of:=[.H6]+[.I6]" office:value-type="float" office:value="18.96">
            <text:p>18,96</text:p>
          </table:table-cell>
          <table:table-cell/>
          <table:table-cell table:formula="of:=[.L5]+10" office:value-type="float" office:value="2050">
            <text:p>2050</text:p>
          </table:table-cell>
          <table:table-cell table:formula="of:=([.J5]+[.J6])/2*10+[.M5]" office:value-type="float" office:value="631.055">
            <text:p>631,055</text:p>
          </table:table-cell>
          <table:table-cell table:number-columns-repeated="1010"/>
        </table:table-row>
        <table:table-row table:style-name="ro2">
          <table:table-cell table:formula="of:=[.A6]+10" office:value-type="float" office:value="2060">
            <text:p>2060</text:p>
          </table:table-cell>
          <table:table-cell office:value-type="float" office:value="8.48">
            <text:p>8,48</text:p>
          </table:table-cell>
          <table:table-cell office:value-type="float" office:value="1.51">
            <text:p>1,51</text:p>
          </table:table-cell>
          <table:table-cell table:formula="of:=[.D6]+0.1" office:value-type="float" office:value="1.6">
            <text:p>1,6</text:p>
          </table:table-cell>
          <table:table-cell office:value-type="float" office:value="4.5">
            <text:p>4,5</text:p>
          </table:table-cell>
          <table:table-cell/>
          <table:table-cell table:formula="of:=[.G6]+10" office:value-type="float" office:value="2060">
            <text:p>2060</text:p>
          </table:table-cell>
          <table:table-cell table:formula="of:=[.B7]*[.D7]" office:value-type="float" office:value="13.568">
            <text:p>13,568</text:p>
          </table:table-cell>
          <table:table-cell table:formula="of:=[.C7]*[.E7]" office:value-type="float" office:value="6.795">
            <text:p>6,795</text:p>
          </table:table-cell>
          <table:table-cell table:formula="of:=[.H7]+[.I7]" office:value-type="float" office:value="20.363">
            <text:p>20,363</text:p>
          </table:table-cell>
          <table:table-cell/>
          <table:table-cell table:formula="of:=[.L6]+10" office:value-type="float" office:value="2060">
            <text:p>2060</text:p>
          </table:table-cell>
          <table:table-cell table:formula="of:=([.J6]+[.J7])/2*10+[.M6]" office:value-type="float" office:value="827.67">
            <text:p>827,67</text:p>
          </table:table-cell>
          <table:table-cell table:number-columns-repeated="1010"/>
        </table:table-row>
        <table:table-row table:style-name="ro2">
          <table:table-cell table:formula="of:=[.A7]+10" office:value-type="float" office:value="2070">
            <text:p>2070</text:p>
          </table:table-cell>
          <table:table-cell office:value-type="float" office:value="8.67">
            <text:p>8,67</text:p>
          </table:table-cell>
          <table:table-cell office:value-type="float" office:value="1.56">
            <text:p>1,56</text:p>
          </table:table-cell>
          <table:table-cell table:formula="of:=[.D7]+0.1" office:value-type="float" office:value="1.7">
            <text:p>1,7</text:p>
          </table:table-cell>
          <table:table-cell office:value-type="float" office:value="4.5">
            <text:p>4,5</text:p>
          </table:table-cell>
          <table:table-cell/>
          <table:table-cell table:formula="of:=[.G7]+10" office:value-type="float" office:value="2070">
            <text:p>2070</text:p>
          </table:table-cell>
          <table:table-cell table:formula="of:=[.B8]*[.D8]" office:value-type="float" office:value="14.739">
            <text:p>14,739</text:p>
          </table:table-cell>
          <table:table-cell table:formula="of:=[.C8]*[.E8]" office:value-type="float" office:value="7.02">
            <text:p>7,02</text:p>
          </table:table-cell>
          <table:table-cell table:formula="of:=[.H8]+[.I8]" office:value-type="float" office:value="21.759">
            <text:p>21,759</text:p>
          </table:table-cell>
          <table:table-cell/>
          <table:table-cell table:formula="of:=[.L7]+10" office:value-type="float" office:value="2070">
            <text:p>2070</text:p>
          </table:table-cell>
          <table:table-cell table:formula="of:=([.J7]+[.J8])/2*10+[.M7]" office:value-type="float" office:value="1038.28">
            <text:p>1038,28</text:p>
          </table:table-cell>
          <table:table-cell table:number-columns-repeated="1010"/>
        </table:table-row>
        <table:table-row table:style-name="ro2">
          <table:table-cell table:formula="of:=[.A8]+10" office:value-type="float" office:value="2080">
            <text:p>2080</text:p>
          </table:table-cell>
          <table:table-cell office:value-type="float" office:value="8.81">
            <text:p>8,81</text:p>
          </table:table-cell>
          <table:table-cell office:value-type="float" office:value="1.61">
            <text:p>1,61</text:p>
          </table:table-cell>
          <table:table-cell table:formula="of:=[.D8]+0.1" office:value-type="float" office:value="1.8">
            <text:p>1,8</text:p>
          </table:table-cell>
          <table:table-cell office:value-type="float" office:value="4.5">
            <text:p>4,5</text:p>
          </table:table-cell>
          <table:table-cell/>
          <table:table-cell table:formula="of:=[.G8]+10" office:value-type="float" office:value="2080">
            <text:p>2080</text:p>
          </table:table-cell>
          <table:table-cell table:formula="of:=[.B9]*[.D9]" office:value-type="float" office:value="15.858">
            <text:p>15,858</text:p>
          </table:table-cell>
          <table:table-cell table:formula="of:=[.C9]*[.E9]" office:value-type="float" office:value="7.245">
            <text:p>7,245</text:p>
          </table:table-cell>
          <table:table-cell table:formula="of:=[.H9]+[.I9]" office:value-type="float" office:value="23.103">
            <text:p>23,103</text:p>
          </table:table-cell>
          <table:table-cell/>
          <table:table-cell table:formula="of:=[.L8]+10" office:value-type="float" office:value="2080">
            <text:p>2080</text:p>
          </table:table-cell>
          <table:table-cell table:formula="of:=([.J8]+[.J9])/2*10+[.M8]" office:value-type="float" office:value="1262.59">
            <text:p>1262,59</text:p>
          </table:table-cell>
          <table:table-cell table:number-columns-repeated="1010"/>
        </table:table-row>
        <table:table-row table:style-name="ro2">
          <table:table-cell table:formula="of:=[.A9]+10" office:value-type="float" office:value="2090">
            <text:p>2090</text:p>
          </table:table-cell>
          <table:table-cell office:value-type="float" office:value="8.92">
            <text:p>8,92</text:p>
          </table:table-cell>
          <table:table-cell office:value-type="float" office:value="1.65">
            <text:p>1,65</text:p>
          </table:table-cell>
          <table:table-cell table:formula="of:=[.D9]+0.1" office:value-type="float" office:value="1.9">
            <text:p>1,9</text:p>
          </table:table-cell>
          <table:table-cell office:value-type="float" office:value="4.5">
            <text:p>4,5</text:p>
          </table:table-cell>
          <table:table-cell/>
          <table:table-cell table:formula="of:=[.G9]+10" office:value-type="float" office:value="2090">
            <text:p>2090</text:p>
          </table:table-cell>
          <table:table-cell table:formula="of:=[.B10]*[.D10]" office:value-type="float" office:value="16.948">
            <text:p>16,948</text:p>
          </table:table-cell>
          <table:table-cell table:formula="of:=[.C10]*[.E10]" office:value-type="float" office:value="7.425">
            <text:p>7,425</text:p>
          </table:table-cell>
          <table:table-cell table:formula="of:=[.H10]+[.I10]" office:value-type="float" office:value="24.373">
            <text:p>24,373</text:p>
          </table:table-cell>
          <table:table-cell/>
          <table:table-cell table:formula="of:=[.L9]+10" office:value-type="float" office:value="2090">
            <text:p>2090</text:p>
          </table:table-cell>
          <table:table-cell table:formula="of:=([.J9]+[.J10])/2*10+[.M9]" office:value-type="float" office:value="1499.97">
            <text:p>1499,97</text:p>
          </table:table-cell>
          <table:table-cell table:number-columns-repeated="1010"/>
        </table:table-row>
        <table:table-row table:style-name="ro2">
          <table:table-cell table:formula="of:=[.A10]+10" office:value-type="float" office:value="2100">
            <text:p>2100</text:p>
          </table:table-cell>
          <table:table-cell office:value-type="float" office:value="9">
            <text:p>9,00</text:p>
          </table:table-cell>
          <table:table-cell office:value-type="float" office:value="1.7">
            <text:p>1,70</text:p>
          </table:table-cell>
          <table:table-cell table:formula="of:=[.D10]+0.1" office:value-type="float" office:value="2">
            <text:p>2</text:p>
          </table:table-cell>
          <table:table-cell office:value-type="float" office:value="4.5">
            <text:p>4,5</text:p>
          </table:table-cell>
          <table:table-cell/>
          <table:table-cell table:formula="of:=[.G10]+10" office:value-type="float" office:value="2100">
            <text:p>2100</text:p>
          </table:table-cell>
          <table:table-cell table:formula="of:=[.B11]*[.D11]" office:value-type="float" office:value="18">
            <text:p>18</text:p>
          </table:table-cell>
          <table:table-cell table:formula="of:=[.C11]*[.E11]" office:value-type="float" office:value="7.65">
            <text:p>7,65</text:p>
          </table:table-cell>
          <table:table-cell table:formula="of:=[.H11]+[.I11]" office:value-type="float" office:value="25.65">
            <text:p>25,65</text:p>
          </table:table-cell>
          <table:table-cell/>
          <table:table-cell table:formula="of:=[.L10]+10" office:value-type="float" office:value="2100">
            <text:p>2100</text:p>
          </table:table-cell>
          <table:table-cell table:formula="of:=([.J10]+[.J11])/2*10+[.M10]" office:value-type="float" office:value="1750.085">
            <text:p>1750,085</text:p>
          </table:table-cell>
          <table:table-cell table:number-columns-repeated="1010"/>
        </table:table-row>
        <table:table-row table:style-name="ro2"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/>
          <table:table-cell>
            <draw:frame table:end-cell-address="Feuille2.L33" table:end-x="0.507cm" table:end-y="0.292cm" draw:z-index="0" draw:style-name="gr1" svg:width="15.999cm" svg:height="8.999cm" svg:x="1.157cm" svg:y="0.325cm">
              <draw:object draw:notify-on-update-of-ranges="Feuille2.G1:Feuille2.G1 Feuille2.G2:Feuille2.G11 Feuille2.H1:Feuille2.H1 Feuille2.H2:Feuille2.H11 Feuille2.G1:Feuille2.G1 Feuille2.G2:Feuille2.G11 Feuille2.I1:Feuille2.I1 Feuille2.I2:Feuille2.I11 Feuille2.G1:Feuille2.G1 Feuille2.G2:Feuille2.G11 Feuille2.J1:Feuille2.J1 Feuille2.J2:Feuille2.J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A_1" table:base-cell-address="$Feuille2.$A$1" table:expression="$#REF !.$B$14"/>
        <table:named-expression table:name="A_2" table:base-cell-address="$Feuille2.$A$1" table:expression="$#REF !.$#REF !$#REF !"/>
        <table:named-expression table:name="A_3" table:base-cell-address="$Feuille2.$A$1" table:expression="$#REF !.$#REF !$#REF !"/>
        <table:named-expression table:name="A_4" table:base-cell-address="$Feuille2.$A$1" table:expression="$#REF !.$B$15"/>
        <table:named-expression table:name="A_5" table:base-cell-address="$Feuille2.$A$1" table:expression="$#REF !.$B$16"/>
        <table:named-expression table:name="A_6" table:base-cell-address="$Feuille2.$A$1" table:expression="$#REF !.$#REF !$#REF !"/>
        <table:named-expression table:name="dj" table:base-cell-address="$Feuille2.$A$1" table:expression="$#REF !.$B$17"/>
        <table:named-expression table:name="f_0" table:base-cell-address="$Feuille2.$A$1" table:expression="$#REF !.A$20"/>
        <table:named-expression table:name="f_1" table:base-cell-address="$Feuille2.$A$1" table:expression="$#REF !.A$21"/>
        <table:named-expression table:name="f_2" table:base-cell-address="$Feuille2.$A$1" table:expression="$#REF !.A$22"/>
        <table:named-expression table:name="f_3" table:base-cell-address="$Feuille2.$A$1" table:expression="$#REF !.A$23"/>
        <table:named-expression table:name="f_4" table:base-cell-address="$Feuille2.$A$1" table:expression="$#REF !.A$24"/>
        <table:named-expression table:name="f_5" table:base-cell-address="$Feuille2.$A$1" table:expression="$#REF !.A$25"/>
        <table:named-expression table:name="f_6" table:base-cell-address="$Feuille2.$A$1" table:expression="$#REF !.A$26"/>
        <table:named-expression table:name="g_0" table:base-cell-address="$Feuille2.$A$1" table:expression="$#REF !.A$49"/>
        <table:named-expression table:name="g_1" table:base-cell-address="$Feuille2.$A$1" table:expression="$#REF !.A$50"/>
        <table:named-expression table:name="g_2" table:base-cell-address="$Feuille2.$A$1" table:expression="$#REF !.A$51"/>
        <table:named-expression table:name="g_3" table:base-cell-address="$Feuille2.$A$1" table:expression="$#REF !.A$52"/>
        <table:named-expression table:name="g_4" table:base-cell-address="$Feuille2.$A$1" table:expression="$#REF !.A$53"/>
        <table:named-expression table:name="g_5" table:base-cell-address="$Feuille2.$A$1" table:expression="$#REF !.A$54"/>
        <table:named-expression table:name="g_6" table:base-cell-address="$Feuille2.$A$1" table:expression="$#REF !.A$55"/>
        <table:named-expression table:name="Imax" table:base-cell-address="$Feuille2.$A$1" table:expression="$#REF !.$B$18"/>
        <table:named-expression table:name="nu" table:base-cell-address="$Feuille2.$A$1" table:expression="$#REF !.$#REF !$#REF !"/>
        <table:named-expression table:name="y" table:base-cell-address="$Feuille2.$A$1" table:expression="$#REF !.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3_5f_" style:display-name="_13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4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enarios_20_92" style:display-name="PageStyle_scenari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1" style:display-name="PageStyle_scenarios 9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2" style:display-name="PageStyle_scenarios 9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ud Gicquel</meta:initial-creator>
    <meta:creation-date>2015-01-26T13:44:01.76</meta:creation-date>
    <dc:date>2015-01-28T14:30:14.31</dc:date>
    <dc:creator>Renaud Gicquel</dc:creator>
    <meta:editing-duration>PT3H47M38S</meta:editing-duration>
    <meta:editing-cycles>16</meta:editing-cycles>
    <meta:generator>OpenOffice.org/3.3$Win32 OpenOffice.org_project/330m20$Build-9567</meta:generator>
    <meta:document-statistic meta:table-count="2" meta:cell-count="1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33cm" svg:y="3.716cm" chart:style-name="ch2"/>
        <chart:plot-area chart:style-name="ch3" table:cell-range-address="Feuille2.G1:Feuille2.J11" chart:data-source-has-labels="row" svg:x="0.77cm" svg:y="0.855cm" svg:width="10.923cm" svg:height="7.545cm">
          <chartooo:coordinate-region svg:x="1.391cm" svg:y="1.067cm" svg:width="9.93cm" svg:height="6.66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H2:Feuille2.H11" chart:label-cell-address="Feuille2.H1:Feuille2.H1" chart:class="chart:scatter">
            <chart:domain table:cell-range-address="Feuille2.G2:Feuille2.G11"/>
            <chart:data-point chart:repeated="10"/>
          </chart:series>
          <chart:series chart:style-name="ch7" chart:values-cell-range-address="Feuille2.I2:Feuille2.I11" chart:label-cell-address="Feuille2.I1:Feuille2.I1" chart:class="chart:scatter">
            <chart:data-point chart:repeated="10"/>
          </chart:series>
          <chart:series chart:style-name="ch8" chart:values-cell-range-address="Feuille2.J2:Feuille2.J11" chart:label-cell-address="Feuille2.J1:Feuille2.J1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nso PED (Gtep)</text:p>
                <draw:g>
                  <svg:desc>Feuille2.H1:Feuille2.H1</svg:desc>
                </draw:g>
              </table:table-cell>
              <table:table-cell office:value-type="string">
                <text:p>Conso PI (Gtep)</text:p>
                <draw:g>
                  <svg:desc>Feuille2.I1:Feuille2.I1</svg:desc>
                </draw:g>
              </table:table-cell>
              <table:table-cell office:value-type="string">
                <text:p>Total (Gtep)</text:p>
                <draw:g>
                  <svg:desc>Feuille2.J1:Feuille2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">
                <text:p>2010</text:p>
                <draw:g>
                  <svg:desc>Feuille2.G2:Feuille2.G11</svg:desc>
                </draw:g>
              </table:table-cell>
              <table:table-cell office:value-type="float" office:value="6.633">
                <text:p>6.633</text:p>
                <draw:g>
                  <svg:desc>Feuille2.H2:Feuille2.H11</svg:desc>
                </draw:g>
              </table:table-cell>
              <table:table-cell office:value-type="float" office:value="5.76">
                <text:p>5.76</text:p>
                <draw:g>
                  <svg:desc>Feuille2.I2:Feuille2.I11</svg:desc>
                </draw:g>
              </table:table-cell>
              <table:table-cell office:value-type="float" office:value="12.393">
                <text:p>12.393</text:p>
                <draw:g>
                  <svg:desc>Feuille2.J2:Feuille2.J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0">
                <text:p>2020</text:p>
              </table:table-cell>
              <table:table-cell office:value-type="float" office:value="8.184">
                <text:p>8.184</text:p>
              </table:table-cell>
              <table:table-cell office:value-type="float" office:value="5.985">
                <text:p>5.985</text:p>
              </table:table-cell>
              <table:table-cell office:value-type="float" office:value="14.169">
                <text:p>14.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">
                <text:p>2030</text:p>
              </table:table-cell>
              <table:table-cell office:value-type="float" office:value="9.659">
                <text:p>9.659</text:p>
              </table:table-cell>
              <table:table-cell office:value-type="float" office:value="6.165">
                <text:p>6.165</text:p>
              </table:table-cell>
              <table:table-cell office:value-type="float" office:value="15.824">
                <text:p>15.8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0">
                <text:p>2040</text:p>
              </table:table-cell>
              <table:table-cell office:value-type="float" office:value="11.046">
                <text:p>11.046</text:p>
              </table:table-cell>
              <table:table-cell office:value-type="float" office:value="6.39">
                <text:p>6.39</text:p>
              </table:table-cell>
              <table:table-cell office:value-type="float" office:value="17.436">
                <text:p>17.4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50">
                <text:p>2050</text:p>
              </table:table-cell>
              <table:table-cell office:value-type="float" office:value="12.345">
                <text:p>12.345</text:p>
              </table:table-cell>
              <table:table-cell office:value-type="float" office:value="6.615">
                <text:p>6.615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60">
                <text:p>2060</text:p>
              </table:table-cell>
              <table:table-cell office:value-type="float" office:value="13.568">
                <text:p>13.568</text:p>
              </table:table-cell>
              <table:table-cell office:value-type="float" office:value="6.795">
                <text:p>6.795</text:p>
              </table:table-cell>
              <table:table-cell office:value-type="float" office:value="20.363">
                <text:p>20.3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0">
                <text:p>2070</text:p>
              </table:table-cell>
              <table:table-cell office:value-type="float" office:value="14.739">
                <text:p>14.739</text:p>
              </table:table-cell>
              <table:table-cell office:value-type="float" office:value="7.02">
                <text:p>7.02</text:p>
              </table:table-cell>
              <table:table-cell office:value-type="float" office:value="21.759">
                <text:p>21.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0">
                <text:p>2080</text:p>
              </table:table-cell>
              <table:table-cell office:value-type="float" office:value="15.858">
                <text:p>15.858</text:p>
              </table:table-cell>
              <table:table-cell office:value-type="float" office:value="7.245">
                <text:p>7.245</text:p>
              </table:table-cell>
              <table:table-cell office:value-type="float" office:value="23.103">
                <text:p>23.1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0">
                <text:p>2090</text:p>
              </table:table-cell>
              <table:table-cell office:value-type="float" office:value="16.948">
                <text:p>16.948</text:p>
              </table:table-cell>
              <table:table-cell office:value-type="float" office:value="7.425">
                <text:p>7.425</text:p>
              </table:table-cell>
              <table:table-cell office:value-type="float" office:value="24.373">
                <text:p>24.3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18">
                <text:p>18</text:p>
              </table:table-cell>
              <table:table-cell office:value-type="float" office:value="7.65">
                <text:p>7.65</text:p>
              </table:table-cell>
              <table:table-cell office:value-type="float" office:value="25.65">
                <text:p>25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874cm" svg:height="6.537cm" xlink:href=".." xlink:type="simple" chart:class="chart:scatter" chart:style-name="ch1">
        <chart:legend chart:legend-position="end" svg:x="10.028cm" svg:y="2.96cm" chart:style-name="ch2"/>
        <chart:plot-area chart:style-name="ch3" table:cell-range-address="Feuille2.L1:Feuille2.M11" chart:data-source-has-labels="row" svg:x="0.707cm" svg:y="0.655cm" svg:width="8.807cm" svg:height="5.332cm">
          <chartooo:coordinate-region svg:x="1.699cm" svg:y="0.867cm" svg:width="7.444cm" svg:height="4.44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M2:Feuille2.M11" chart:label-cell-address="Feuille2.M1:Feuille2.M1" chart:class="chart:scatter">
            <chart:domain table:cell-range-address="Feuille2.L2:Feuille2.L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umul (Gtep)</text:p>
                <draw:g>
                  <svg:desc>Feuille2.M1:Feuille2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">
                <text:p>2010</text:p>
                <draw:g>
                  <svg:desc>Feuille2.L2:Feuille2.L11</svg:desc>
                </draw:g>
              </table:table-cell>
              <table:table-cell office:value-type="float" office:value="0">
                <text:p>0</text:p>
                <draw:g>
                  <svg:desc>Feuille2.M2:Feuille2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0">
                <text:p>2020</text:p>
              </table:table-cell>
              <table:table-cell office:value-type="float" office:value="132.81">
                <text:p>132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">
                <text:p>2030</text:p>
              </table:table-cell>
              <table:table-cell office:value-type="float" office:value="282.775">
                <text:p>282.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0">
                <text:p>2040</text:p>
              </table:table-cell>
              <table:table-cell office:value-type="float" office:value="449.075">
                <text:p>449.0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50">
                <text:p>2050</text:p>
              </table:table-cell>
              <table:table-cell office:value-type="float" office:value="631.055">
                <text:p>631.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60">
                <text:p>2060</text:p>
              </table:table-cell>
              <table:table-cell office:value-type="float" office:value="827.67">
                <text:p>827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0">
                <text:p>2070</text:p>
              </table:table-cell>
              <table:table-cell office:value-type="float" office:value="1038.28">
                <text:p>1038.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0">
                <text:p>2080</text:p>
              </table:table-cell>
              <table:table-cell office:value-type="float" office:value="1262.59">
                <text:p>1262.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0">
                <text:p>2090</text:p>
              </table:table-cell>
              <table:table-cell office:value-type="float" office:value="1499.97">
                <text:p>1499.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1750.085">
                <text:p>1750.0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